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8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Buijenstraat 14, 4705 RD Roosendaal</text:p>
            <text:p text:style-name="tussenkopcur">Omschrijving : Samenloop voor Hoop d.d. 15 en 16 juni 2019</text:p>
            <text:p text:style-name="tussenkopcur">Registratienummer : 2019av0187</text:p>
            <text:p text:style-name="tussenkopcur">Publicatiedatum : 14-6-2019</text:p>
            <text:p text:style-name="tussenkopcur">Datum besluit verzonden : 4-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48 396229</meta:user-defined>
    <meta:user-defined meta:name="DC.title">2019av0187 Verleende vergunning voor een Evenementenvergunning</meta:user-defined>
    <meta:user-defined meta:name="OVERHEID.PostcodeHuisnummer/OVERHEIDop.postcodeHuisnummer">4705RD 14</meta:user-defined>
    <meta:user-defined meta:name="OVERHEIDop.straatnaam">Buijenstraa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97</meta:user-defined>
    <meta:user-defined meta:name="OVERHEIDop.GmbID/DC.identifier">gmb-2019-144897</meta:user-defined>
    <meta:user-defined meta:name="OVERHEIDop.versieInformatie"/>
  </office:meta>
</office:document-meta>
</file>