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4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text:p>
            <text:p text:style-name="tussenkopcur">Omschrijving : Kermis Wouw 2019 d.d. 14 t/m 17 september 2019</text:p>
            <text:p text:style-name="tussenkopcur">Registratienummer : 2019av0348</text:p>
            <text:p text:style-name="tussenkopcur">Publicatiedatum : 14-6-2019</text:p>
            <text:p text:style-name="tussenkopcur">Datum besluit verzonden : 7-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9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88 393127</meta:user-defined>
    <meta:user-defined meta:name="DC.title">2019av0348 Verleende vergunning voor een Evenementenvergunning</meta:user-defined>
    <meta:user-defined meta:name="OVERHEID.PostcodeHuisnummer/OVERHEIDop.postcodeHuisnummer">4724</meta:user-defined>
    <meta:user-defined meta:name="OVERHEIDop.straatnaam">Markt</meta:user-defined>
    <meta:user-defined meta:name="OVERHEIDop.woonplaats">Wouw</meta:user-defined>
    <meta:user-defined meta:name="DCTERMS.W3CDTF/DCTERMS.available">2019-06-14</meta:user-defined>
    <meta:user-defined meta:name="DCTERMS.W3CDTF/OVERHEIDop.jaargang">2019</meta:user-defined>
    <meta:user-defined meta:name="OVERHEIDop.publicationIssue">144890</meta:user-defined>
    <meta:user-defined meta:name="OVERHEIDop.GmbID/DC.identifier">gmb-2019-144890</meta:user-defined>
    <meta:user-defined meta:name="OVERHEIDop.versieInformatie"/>
  </office:meta>
</office:document-meta>
</file>