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opstraat 21, 9716 JL Groningen – vellen 1 boom (verzenddatum 16-01-2019, dossiernummer 2018744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8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oopstraat 21, 9716 JL Groningen – vellen 1 boom (verzenddatum 16-01-2019, dossiernummer 201874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89</meta:user-defined>
    <meta:user-defined meta:name="OVERHEIDop.GmbID/DC.identifier">gmb-2019-1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