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4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Beach Event d.d. 5 t/m 7 juli 2019</text:p>
            <text:p text:style-name="tussenkopcur">Registratienummer : 2019av0349</text:p>
            <text:p text:style-name="tussenkopcur">Publicatiedatum : 14-6-2019</text:p>
            <text:p text:style-name="tussenkopcur">Datum besluit verzonden : 6-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8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20 394211</meta:user-defined>
    <meta:user-defined meta:name="DC.title">2019av0349 Verleende vergunning voor een Evenementenvergunning</meta:user-defined>
    <meta:user-defined meta:name="OVERHEID.PostcodeHuisnummer/OVERHEIDop.postcodeHuisnummer">4701PA 1</meta:user-defined>
    <meta:user-defined meta:name="OVERHEIDop.straatnaam">Mark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89</meta:user-defined>
    <meta:user-defined meta:name="OVERHEIDop.GmbID/DC.identifier">gmb-2019-144889</meta:user-defined>
    <meta:user-defined meta:name="OVERHEIDop.versieInformatie"/>
  </office:meta>
</office:document-meta>
</file>