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0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lisadonk 141, 4707 EH  Roosendaal</text:p>
            <text:p text:style-name="tussenkopcur">Omschrijving : Omgevingsvergunning voor het plaatsen van een nieuw kozijn</text:p>
            <text:p text:style-name="tussenkopcur">Registratienummer : 2019WB0502</text:p>
            <text:p text:style-name="tussenkopcur">Publicatiedatum : 14-6-2019</text:p>
            <text:p text:style-name="tussenkopcur">Datum aanvraag : 5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885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8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8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938 392693</meta:user-defined>
    <meta:user-defined meta:name="DC.title">2019WB0502 Ingediende aanvraag voor een Omgevingsvergunning</meta:user-defined>
    <meta:user-defined meta:name="OVERHEID.PostcodeHuisnummer/OVERHEIDop.postcodeHuisnummer">4707EH 137</meta:user-defined>
    <meta:user-defined meta:name="OVERHEIDop.straatnaam">Elisadonk</meta:user-defined>
    <meta:user-defined meta:name="OVERHEIDop.woonplaats">Roosendaal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885</meta:user-defined>
    <meta:user-defined meta:name="OVERHEIDop.GmbID/DC.identifier">gmb-2019-144885</meta:user-defined>
    <meta:user-defined meta:name="OVERHEIDop.versieInformatie"/>
  </office:meta>
</office:document-meta>
</file>