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172a, 4703 BZ  Roosendaal</text:p>
            <text:p text:style-name="tussenkopcur">Omschrijving : Omgevingsvergunning voor het plaatsen van een dakkapel</text:p>
            <text:p text:style-name="tussenkopcur">Registratienummer : 2019WB0505</text:p>
            <text:p text:style-name="tussenkopcur">Publicatiedatum : 14-6-2019</text:p>
            <text:p text:style-name="tussenkopcur">Datum aanvraag : 5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88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8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8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24 393965</meta:user-defined>
    <meta:user-defined meta:name="DC.title">2019WB0505 Ingediende aanvraag voor een Omgevingsvergunning</meta:user-defined>
    <meta:user-defined meta:name="OVERHEID.PostcodeHuisnummer/OVERHEIDop.postcodeHuisnummer">4703BZ 172a</meta:user-defined>
    <meta:user-defined meta:name="OVERHEIDop.straatnaam">Wouwseweg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882</meta:user-defined>
    <meta:user-defined meta:name="OVERHEIDop.GmbID/DC.identifier">gmb-2019-144882</meta:user-defined>
    <meta:user-defined meta:name="OVERHEIDop.versieInformatie"/>
  </office:meta>
</office:document-meta>
</file>