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lijdensteinpark</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integrale evenementenvergunning : het organiseren van een Herdenking voor gevallenen in Zuid Oost Azie 1941-1949 op 15 augustus 2019, op locatie Blijdensteinpark. De aanvraag is geregistreerd onder zaaknummer V-2019-327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8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54 470787</meta:user-defined>
    <meta:user-defined meta:name="DC.title">Kennisgeving ontvangst aanvraag integrale evenementenvergunning  Blijdensteinpark</meta:user-defined>
    <meta:user-defined meta:name="OVERHEID.PostcodeHuisnummer/OVERHEIDop.postcodeHuisnummer">7512GN 68</meta:user-defined>
    <meta:user-defined meta:name="OVERHEIDop.straatnaam">Heutink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880</meta:user-defined>
    <meta:user-defined meta:name="OVERHEIDop.GmbID/DC.identifier">gmb-2019-144880</meta:user-defined>
    <meta:user-defined meta:name="OVERHEIDop.versieInformatie"/>
  </office:meta>
</office:document-meta>
</file>