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Van Leeuwenhoekkwartier veld 2.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Van Leeuwenhoekkwartier veld 2.2 | het aanleggen van 17 gesloten bodemenergiesystemen | datum ingediend: 03-06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87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84294 446786</meta:user-defined>
    <meta:user-defined meta:name="DC.title">Melding bodemenergiesysteem: Delft | Van Leeuwenhoekkwartier veld 2.2</meta:user-defined>
    <meta:user-defined meta:name="OVERHEID.PostcodeHuisnummer/OVERHEIDop.postcodeHuisnummer">2611DW 44</meta:user-defined>
    <meta:user-defined meta:name="OVERHEIDop.straatnaam">Van Leeuwenhoekpark</meta:user-defined>
    <meta:user-defined meta:name="OVERHEIDop.woonplaats">Delf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72</meta:user-defined>
    <meta:user-defined meta:name="OVERHEIDop.GmbID/DC.identifier">gmb-2019-144872</meta:user-defined>
    <meta:user-defined meta:name="OVERHEIDop.versieInformatie"/>
  </office:meta>
</office:document-meta>
</file>