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ingel 58f, 9711 VV Groningen – wijzigen gevels (verzenddatum 15-01-2019, dossiernummer 20187477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8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singel 58f, 9711 VV Groningen – wijzigen gevels (verzenddatum 15-01-2019, dossiernummer 2018747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87</meta:user-defined>
    <meta:user-defined meta:name="OVERHEIDop.GmbID/DC.identifier">gmb-2019-14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VV 58f</meta:user-defined>
    <meta:user-defined meta:name="OVERHEIDop.woonplaats">Groningen</meta:user-defined>
    <meta:user-defined meta:name="OVERHEIDop.straatnaam">Turf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00 582328</meta:user-defined>
    <meta:user-defined meta:name="OVERHEIDop.versieInformatie"/>
  </office:meta>
</office:document-meta>
</file>