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kappen van een beuk, De Zarken 2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Zarken 2 in Monnickendam voor het kappen van een beuk (ingekomen 29 mei 2019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kappen van houtopstand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486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6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6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861 496620</meta:user-defined>
    <meta:user-defined meta:name="DC.title">Ingekomen aanvraag omgevingsvergunning, kappen van een beuk, De Zarken 2, Monnickendam</meta:user-defined>
    <meta:user-defined meta:name="OVERHEID.PostcodeHuisnummer/OVERHEIDop.postcodeHuisnummer">1141BL 2</meta:user-defined>
    <meta:user-defined meta:name="OVERHEIDop.straatnaam">De Zarken</meta:user-defined>
    <meta:user-defined meta:name="OVERHEIDop.woonplaats">Monnickenda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863</meta:user-defined>
    <meta:user-defined meta:name="OVERHEIDop.GmbID/DC.identifier">gmb-2019-144863</meta:user-defined>
    <meta:user-defined meta:name="OVERHEIDop.versieInformatie"/>
  </office:meta>
</office:document-meta>
</file>