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Poel 5, 7345 EA Wenum Wiesel, het plaatsen van zonnepanelen op een veld dat binnen de woonoppervlakte va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uni 2019 </text:p>
            <text:p text:style-name="common-al">Wabonummer: D19/0213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485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5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5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72</meta:user-defined>
    <dc:language>nl</dc:language>
    <meta:user-defined meta:name="OVERHEID.EPSG28992/DC.spatial">197861 470528</meta:user-defined>
    <meta:user-defined meta:name="DC.title">Aanvraag omgevingsvergunning De Poel 5, 7345 EA Wenum Wiesel, het plaatsen van zonnepanelen op een veld dat binnen de woonoppervlakte valt</meta:user-defined>
    <meta:user-defined meta:name="OVERHEID.PostcodeHuisnummer/OVERHEIDop.postcodeHuisnummer">7325GS 5</meta:user-defined>
    <meta:user-defined meta:name="OVERHEIDop.straatnaam">De Boomgaard</meta:user-defined>
    <meta:user-defined meta:name="OVERHEIDop.woonplaats">Apeldoorn</meta:user-defined>
    <meta:user-defined meta:name="DCTERMS.W3CDTF/DCTERMS.available">2019-06-13</meta:user-defined>
    <meta:user-defined meta:name="DCTERMS.W3CDTF/OVERHEIDop.jaargang">2019</meta:user-defined>
    <meta:user-defined meta:name="OVERHEIDop.externeBijlage">publiceerbare aanvraagformulieren|exb-2019-28404</meta:user-defined>
    <meta:user-defined meta:name="OVERHEIDop.publicationIssue">144859</meta:user-defined>
    <meta:user-defined meta:name="OVERHEIDop.GmbID/DC.identifier">gmb-2019-144859</meta:user-defined>
    <meta:user-defined meta:name="OVERHEIDop.versieInformatie"/>
  </office:meta>
</office:document-meta>
</file>