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teiger en bouwhekken, Eusebiusplein 38 -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steiger en bouwhekken</text:p>
            <text:p text:style-name="common-al">Locatie: Eusebiusplein 38 - 46</text:p>
            <text:p text:style-name="common-al">Datum: 17 juni 2019 tot en met 20 februari 2020</text:p>
            <text:p text:style-name="common-al">Dossiernummer: 37167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85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754 443369</meta:user-defined>
    <meta:user-defined meta:name="DC.title">Gemeente Arnhem - Aanvraag oneigenlijk gebruik openbare grond, het plaatsen van een steiger en bouwhekken, Eusebiusplein 38 - 46</meta:user-defined>
    <meta:user-defined meta:name="OVERHEID.PostcodeHuisnummer/OVERHEIDop.postcodeHuisnummer">6811HG</meta:user-defined>
    <meta:user-defined meta:name="OVERHEIDop.straatnaam">Eusebiusplein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51</meta:user-defined>
    <meta:user-defined meta:name="OVERHEIDop.GmbID/DC.identifier">gmb-2019-144851</meta:user-defined>
    <meta:user-defined meta:name="OVERHEIDop.versieInformatie"/>
  </office:meta>
</office:document-meta>
</file>