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twijkerlaan 5 Pijnacker, Handelen in strijd met regels ruimtelijke ordening t.b.v. gebruik bedrijfswoning OLO-nummer 44642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andelen in strijd met regels ruimtelijke ordening t.b.v. gebruik bedrijfswoning </text:p>
            <text:p text:style-name="common-al">OLO-nummer                   4464267</text:p>
            <text:p text:style-name="common-al">Dossiernummer               O19-0381 </text:p>
            <text:p text:style-name="common-al">Locatie                                 Katwijkerlaan 5 Pijnacker</text:p>
            <text:p text:style-name="common-al">Postcode                            2641 PC</text:p>
            <text:p text:style-name="common-al">Datum ontvangst            7 jun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484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4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4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697 449417</meta:user-defined>
    <meta:user-defined meta:name="DC.title">Ingediende aanvraag omgevingsvergunning, Katwijkerlaan 5 Pijnacker, Handelen in strijd met regels ruimtelijke ordening t.b.v. gebruik bedrijfswoning OLO-nummer 4464267</meta:user-defined>
    <meta:user-defined meta:name="OVERHEID.PostcodeHuisnummer/OVERHEIDop.postcodeHuisnummer">2641PC 5</meta:user-defined>
    <meta:user-defined meta:name="OVERHEIDop.straatnaam">Katwijkerlaan</meta:user-defined>
    <meta:user-defined meta:name="OVERHEIDop.woonplaats">Pijnacker</meta:user-defined>
    <meta:user-defined meta:name="DCTERMS.W3CDTF/DCTERMS.available">2019-06-13</meta:user-defined>
    <meta:user-defined meta:name="DCTERMS.W3CDTF/OVERHEIDop.jaargang">2019</meta:user-defined>
    <meta:user-defined meta:name="OVERHEIDop.publicationIssue">144844</meta:user-defined>
    <meta:user-defined meta:name="OVERHEIDop.GmbID/DC.identifier">gmb-2019-144844</meta:user-defined>
    <meta:user-defined meta:name="OVERHEIDop.versieInformatie"/>
  </office:meta>
</office:document-meta>
</file>