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et verbrede reikwijdte Seghwae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opstellen van een bestemmingsplan</text:span>
          </text:p>
            <text:p text:style-name="common-al">Namens burgemeesters en wethouders van Zoetermeer wordt, ter voldoening aan het bepaalde in artikel 1.3.1 van het Besluit ruimtelijke ordening, bekend gemaakt dat een bestemmingsplan met verbrede reikwijdte wordt voorbereid voor het plangebied Seghwaert. </text:p>
            <text:p text:style-name="common-al"/>
            <text:p text:style-name="common-al">
            <text:span text:style-name="nadrukvet">Ligging plangebied</text:span>
          </text:p>
            <text:p text:style-name="common-al">Het nieuwe bestemmingsplan met verbrede reikwijdte heeft betrekking op de wijk Seghwaert. Het plangebied wordt begrensd door de Aziëweg aan de westzijde, de Australiëweg aan de zuidzijde, de Zegwaartseweg aan de oostzijde en de wijk Noordhove aan de noordzijde.</text:p>
            <text:p text:style-name="common-al"/>
            <text:p text:style-name="common-al">
            <text:span text:style-name="nadrukvet">Bestemmingsplan met verbrede reikwijdte</text:span>
          </text:p>
            <text:p text:style-name="common-al">Een bestemmingsplan met verbrede reikwijdte is een speciaal bestemmingsplan dat op grond van de Crisis- en herstelwet kan worden opgesteld en vooruit loopt op de nieuwe Omgevingswet. In een bestemmingsplan met verbrede reikwijdte wordt het onder andere mogelijk gemaakt om niet alleen zaken te regelen die te maken hebben met een goede ruimtelijke ordening, maar ook zaken te regelen die ertoe leiden dat er een veilige en gezonde fysieke leefomgeving ontstaat en in stand wordt gehouden. Er kunnen bijvoorbeeld relevante regels uit verordeningen van de gemeente in het bestemmingsplan met verbrede reikwijdte worden opgenomen. De gedachte hierachter is dat de regels beter op elkaar worden afgestemd en dat de regels die betrekking hebben op hetzelfde aspect, op één plek bij elkaar komen te staan. Dit is bij een normaal bestemmingsplan niet mogelijk.</text:p>
            <text:p text:style-name="common-al"/>
            <text:p text:style-name="common-al">
            <text:span text:style-name="nadrukvet">Inhoud</text:span>
          </text:p>
            <text:p text:style-name="common-al">Het bestemmingsplan met verbrede reikwijdte voor het plangebied Seghwaert wordt een conserverend plan. Het uitgangspunt is dat er geen ontwikkelingen worden meegenomen waarvan het niet volledig zeker is dat deze gaan plaatsvinden. Het bestemmingsplan met verbrede reikwijdte zal in principe de bestaande situatie gaan vastleggen. </text:p>
            <text:p text:style-name="common-al"/>
            <text:p text:style-name="common-al">
            <text:span text:style-name="nadrukvet">Kennisgeving</text:span>
          </text:p>
            <text:p text:style-name="common-al">Over dit voornemen worden op dit moment geen stukken ter inzage gelegd en er wordt geen gelegenheid geboden om over dit voornemen een zienswijze naar voren te brengen. Ook wordt geen onafhankelijke instantie gevraagd om advies over dit voornemen uit te brengen. Te zijner tijd zal er een samenspraaktraject worden georganiseerd en kan er op het op te stellen bestemmingsplan met verbrede reikwijdte worden gereageerd. </text:p>
            <text:p text:style-name="common-al"/>
            <text:p text:style-name="common-al">
            <text:span text:style-name="nadrukvet">Informatie</text:span>
          </text:p>
            <text:p text:style-name="common-al">Heeft u naar aanleiding van deze publicatie een vraag, dan kunt u terecht bij de Omgevingsbalie in de publiekshal van het Stadhuis, Stadhuisplein 1, Zoetermeer. De Omgevingsbalie is geopend op werkdagen van 10.00 tot 17.00 uur en op </text:p>
            <text:p text:style-name="common-al">vrijdag aansluitend tot 19.30 uur. U dient een afspraak te maken via het digitale </text:p>
            <text:p text:style-name="common-al">afspraakformulier dat u aantreft en in kunt vullen op www.zoetermeer.nl. Voor het maken van een afspraak of een mondelinge toelichting kunt u bellen naar telefoonnummer 14 079.</text:p>
            <text:p text:style-name="common-al"/>
            <text:p text:style-name="common-al">Deze publicatie is ook digitaal raadpleegbaar op de website van de gemeente Zoetermeer: <text:a xlink:href="http://www.zoetermeer.nl" xlink:type="simple"><text:span text:style-name="nadrukondlijn">www.zoetermeer.nl</text:span></text:a>.</text:p>
            <text:p text:style-name="common-al"/>
            <text:p text:style-name="common-al">Zoetermeer, 13 juni 2019 </text:p>
            <text:p text:style-name="common-al">Burgemeesters en wethouders van Zoetermeer,</text:p>
            <text:p text:style-name="common-al"/>
            <text:p text:style-name="common-al">de secretaris                          </text:p>
            <text:p text:style-name="common-al">B.J.D. Huykman</text:p>
            <text:p text:style-name="common-al"/>
            <text:p text:style-name="common-al">de burgemeester</text:p>
            <text:p text:style-name="last-al">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8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5129 455820</meta:user-defined>
    <meta:user-defined meta:name="OVERHEID.EPSG28992/DC.spatial">94812 452707</meta:user-defined>
    <meta:user-defined meta:name="OVERHEID.EPSG28992/DC.spatial">95897 453415</meta:user-defined>
    <meta:user-defined meta:name="DC.title">Bestemmingsplan met verbrede reikwijdte Seghwaert, Zoetermeer</meta:user-defined>
    <meta:user-defined meta:name="OVERHEID.PostcodeHuisnummer/OVERHEIDop.postcodeHuisnummer">2725KE 20</meta:user-defined>
    <meta:user-defined meta:name="OVERHEID.PostcodeHuisnummer/OVERHEIDop.postcodeHuisnummer">2723</meta:user-defined>
    <meta:user-defined meta:name="OVERHEID.PostcodeHuisnummer/OVERHEIDop.postcodeHuisnummer">2723PA 47c</meta:user-defined>
    <meta:user-defined meta:name="OVERHEIDop.straatnaam">Aziëweg</meta:user-defined>
    <meta:user-defined meta:name="OVERHEIDop.straatnaam">Australiëweg</meta:user-defined>
    <meta:user-defined meta:name="OVERHEIDop.straatnaam">Zegwaartseweg</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4842</meta:user-defined>
    <meta:user-defined meta:name="OVERHEIDop.GmbID/DC.identifier">gmb-2019-144842</meta:user-defined>
    <meta:user-defined meta:name="OVERHEIDop.versieInformatie"/>
  </office:meta>
</office:document-meta>
</file>