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schuur en overkapping, Tondensestraat 14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juni 2019</text:p>
            <text:p text:style-name="common-al">Locatie: Tondensestraat 14 in Tonden</text:p>
            <text:p text:style-name="common-al">Voor: het bouwen van een schuur en overkapping</text:p>
            <text:p text:style-name="common-al">Activiteit(en): Bouwen</text:p>
            <text:p text:style-name="common-al">Registratienummer: SXO-2019-059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84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4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4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665 461409</meta:user-defined>
    <meta:user-defined meta:name="DC.title">Gemeente Brummen – Ingediende aanvraag reguliere omgevingsvergunning, voor het bouwen van een schuur en overkapping, Tondensestraat 14 in Tonden</meta:user-defined>
    <meta:user-defined meta:name="OVERHEID.PostcodeHuisnummer/OVERHEIDop.postcodeHuisnummer">6975AC 14</meta:user-defined>
    <meta:user-defined meta:name="OVERHEIDop.straatnaam">Tondensestraat</meta:user-defined>
    <meta:user-defined meta:name="OVERHEIDop.woonplaats">Tonden</meta:user-defined>
    <meta:user-defined meta:name="DCTERMS.W3CDTF/DCTERMS.available">2019-06-19</meta:user-defined>
    <meta:user-defined meta:name="DCTERMS.W3CDTF/OVERHEIDop.jaargang">2019</meta:user-defined>
    <meta:user-defined meta:name="OVERHEIDop.publicationIssue">144840</meta:user-defined>
    <meta:user-defined meta:name="OVERHEIDop.GmbID/DC.identifier">gmb-2019-144840</meta:user-defined>
    <meta:user-defined meta:name="OVERHEIDop.versieInformatie"/>
  </office:meta>
</office:document-meta>
</file>