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beschoeiing aan de watergang aan de Molenveldweg, kadastraal bekend KWK02 sectie S nummer 897 in Kerkwijk. Zaaknummer: 02141194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3-06-2019 een omgevingsvergunning voor het plaatsen van een beschoeiing aan de watergang op het adres Molenveldweg, kadastraal bekend KWK02 sectie S nummer 897 in Kerkwijk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4838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3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38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19498</meta:user-defined>
    <dc:language>nl</dc:language>
    <meta:user-defined meta:name="OVERHEID.EPSG28992/DC.spatial">143057 420861</meta:user-defined>
    <meta:user-defined meta:name="DC.title">Burgemeester en wethouders van Zaltbommel – Verleende omgevingsvergunning voor het plaatsen van een beschoeiing aan de watergang aan de Molenveldweg, kadastraal bekend KWK02 sectie S nummer 897 in Kerkwijk. Zaaknummer: 0214119498.</meta:user-defined>
    <meta:user-defined meta:name="OVERHEID.PostcodeHuisnummer/OVERHEIDop.postcodeHuisnummer">5315</meta:user-defined>
    <meta:user-defined meta:name="OVERHEIDop.straatnaam">Molenveldweg</meta:user-defined>
    <meta:user-defined meta:name="OVERHEIDop.woonplaats">Kerkwijk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838</meta:user-defined>
    <meta:user-defined meta:name="OVERHEIDop.GmbID/DC.identifier">gmb-2019-144838</meta:user-defined>
    <meta:user-defined meta:name="OVERHEIDop.versieInformatie"/>
  </office:meta>
</office:document-meta>
</file>