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chtum, Sieswerd 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chtum, Sieswerd 4 OV20190469 het bouwen van een woning (04-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3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3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3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97 566357</meta:user-defined>
    <meta:user-defined meta:name="DC.title">Ingekomen aanvraag, Hichtum, Sieswerd 4 het bouwen van een woning</meta:user-defined>
    <meta:user-defined meta:name="OVERHEID.PostcodeHuisnummer/OVERHEIDop.postcodeHuisnummer">8743KW 4</meta:user-defined>
    <meta:user-defined meta:name="OVERHEIDop.straatnaam">Sieswerd</meta:user-defined>
    <meta:user-defined meta:name="OVERHEIDop.woonplaats">Hichtum</meta:user-defined>
    <meta:user-defined meta:name="DCTERMS.W3CDTF/DCTERMS.available">2019-06-13</meta:user-defined>
    <meta:user-defined meta:name="DCTERMS.W3CDTF/OVERHEIDop.jaargang">2019</meta:user-defined>
    <meta:user-defined meta:name="OVERHEIDop.publicationIssue">144836</meta:user-defined>
    <meta:user-defined meta:name="OVERHEIDop.GmbID/DC.identifier">gmb-2019-144836</meta:user-defined>
    <meta:user-defined meta:name="OVERHEIDop.versieInformatie"/>
  </office:meta>
</office:document-meta>
</file>