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chaftkeet, materiaalcontainer, afvalcontainer en een buis), Gentia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chaftkeet, materiaalcontainer, afvalcontainer en een buis </text:p>
            <text:p text:style-name="common-al">Datum: 22 juli 2019  t/m 23 augustus 2019</text:p>
            <text:p text:style-name="common-al">Locatie: Gentiaanstraat 10</text:p>
            <text:p text:style-name="common-al">Dossiernummer: 3674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8917 444528</meta:user-defined>
    <meta:user-defined meta:name="DC.title">Gemeente Arnhem - Aanvraag oneigenlijk gebruik openbare grond, plaatsen Schaftkeet, materiaalcontainer, afvalcontainer en een buis), Gentiaanstraat 10</meta:user-defined>
    <meta:user-defined meta:name="OVERHEID.PostcodeHuisnummer/OVERHEIDop.postcodeHuisnummer">6813ES 10</meta:user-defined>
    <meta:user-defined meta:name="OVERHEIDop.straatnaam">Gentiaanstraat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33</meta:user-defined>
    <meta:user-defined meta:name="OVERHEIDop.GmbID/DC.identifier">gmb-2019-144833</meta:user-defined>
    <meta:user-defined meta:name="OVERHEIDop.versieInformatie"/>
  </office:meta>
</office:document-meta>
</file>