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, Niesenoortsburgwal 1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4 in Monnickendam voor het realiseren van een dakkapel (ingekomen 2 jun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83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8 496752</meta:user-defined>
    <meta:user-defined meta:name="DC.title">Ingekomen aanvraag omgevingsvergunning, realiseren van een dakkapel, Niesenoortsburgwal 14, Monnickendam</meta:user-defined>
    <meta:user-defined meta:name="OVERHEID.PostcodeHuisnummer/OVERHEIDop.postcodeHuisnummer">1141VM 14</meta:user-defined>
    <meta:user-defined meta:name="OVERHEIDop.straatnaam">Niesenoortsburgwal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31</meta:user-defined>
    <meta:user-defined meta:name="OVERHEIDop.GmbID/DC.identifier">gmb-2019-144831</meta:user-defined>
    <meta:user-defined meta:name="OVERHEIDop.versieInformatie"/>
  </office:meta>
</office:document-meta>
</file>