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Tul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Tulp 1, 4631 AJ Hoogerheide</text:p>
            <text:p text:style-name="common-al">Plaatsen van een overkapping</text:p>
            <text:p text:style-name="common-al">Verzonden 15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Tul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483</meta:user-defined>
    <meta:user-defined meta:name="OVERHEIDop.GmbID/DC.identifier">gmb-2019-1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1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88 382851</meta:user-defined>
    <meta:user-defined meta:name="OVERHEIDop.versieInformatie"/>
  </office:meta>
</office:document-meta>
</file>