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Alevitisch Cultureel Centrum, Radewijnsstraat 6 (zaaknummer 24222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adewijnsstraat 6 </text:span>– voor het bouwen van een Alevitisch Cultureel Centrum, verzonden op 11 juni9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482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2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2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19 504048</meta:user-defined>
    <meta:user-defined meta:name="DC.title">Kennisgeving verlengen beslistermijn op een aanvraag omgevingsvergunning, bouwen Alevitisch Cultureel Centrum, Radewijnsstraat 6 (zaaknummer 24222-2019)</meta:user-defined>
    <meta:user-defined meta:name="OVERHEID.PostcodeHuisnummer/OVERHEIDop.postcodeHuisnummer">8022BG 4</meta:user-defined>
    <meta:user-defined meta:name="OVERHEIDop.straatnaam">Radewijnsstraat</meta:user-defined>
    <meta:user-defined meta:name="OVERHEIDop.woonplaats">Zwolle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28</meta:user-defined>
    <meta:user-defined meta:name="OVERHEIDop.GmbID/DC.identifier">gmb-2019-144828</meta:user-defined>
    <meta:user-defined meta:name="OVERHEIDop.versieInformatie"/>
  </office:meta>
</office:document-meta>
</file>