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Giessen: Toneelvoorstelling “De Storm” (2019-011412)</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1. <text:span text:style-name="nadrukvet">Giessen: Toneelvoorstelling “De Storm” (2019-011412)</text:span></text:p>
            <text:p text:style-name="common-al">Toneelvereniging de Stuiter organiseert toneelvoorstellingen in de buitenlucht in het Almbos bij Karbogerd1 in Giessen met als titel “De Storm”. De dagen van de voorstellingen zijn op 20, 21, 22, 26, 27, en 29 juni 2019 van 19.00 uur tot 24.00 uur.</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48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30060 422783</meta:user-defined>
    <meta:user-defined meta:name="DC.title">Gemeente Altena - Evenementenvergunning Giessen: Toneelvoorstelling “De Storm” (2019-011412)</meta:user-defined>
    <meta:user-defined meta:name="OVERHEID.PostcodeHuisnummer/OVERHEIDop.postcodeHuisnummer">4283GV 1</meta:user-defined>
    <meta:user-defined meta:name="OVERHEIDop.straatnaam">Karbogerd</meta:user-defined>
    <meta:user-defined meta:name="OVERHEIDop.woonplaats">Giessen</meta:user-defined>
    <meta:user-defined meta:name="DCTERMS.W3CDTF/DCTERMS.available">2019-06-13</meta:user-defined>
    <meta:user-defined meta:name="DCTERMS.W3CDTF/OVERHEIDop.jaargang">2019</meta:user-defined>
    <meta:user-defined meta:name="OVERHEIDop.publicationIssue">144825</meta:user-defined>
    <meta:user-defined meta:name="OVERHEIDop.GmbID/DC.identifier">gmb-2019-144825</meta:user-defined>
    <meta:user-defined meta:name="OVERHEIDop.versieInformatie"/>
  </office:meta>
</office:document-meta>
</file>