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uin- en Kruidbergerweg 60 te Santpoort-Noord, kappe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juni 2019 tot en met 7 jun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Noord</text:span>
          </text:p>
            <text:p text:style-name="common-al">
            <text:span text:style-name="nadrukvet"/>Duin- en Kruidbergerweg 60, kappen 2 bomen (07/06/2019) 42932-2019 (Rijksmonument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482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2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2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meta:user-defined meta:name="OVERHEIDop.referentienummer">42932-2019</meta:user-defined>
    <dc:language>nl</dc:language>
    <meta:user-defined meta:name="OVERHEID.EPSG28992/DC.spatial">103323 494411</meta:user-defined>
    <meta:user-defined meta:name="DC.title">Ingediende aanvraag omgevingsvergunning Duin- en Kruidbergerweg 60 te Santpoort-Noord, kappen 2 bomen</meta:user-defined>
    <meta:user-defined meta:name="OVERHEID.PostcodeHuisnummer/OVERHEIDop.postcodeHuisnummer">2071LE 60</meta:user-defined>
    <meta:user-defined meta:name="OVERHEIDop.straatnaam">Duin- en Kruidbergerweg</meta:user-defined>
    <meta:user-defined meta:name="OVERHEIDop.woonplaats">Santpoort-Noord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824</meta:user-defined>
    <meta:user-defined meta:name="OVERHEIDop.GmbID/DC.identifier">gmb-2019-144824</meta:user-defined>
    <meta:user-defined meta:name="OVERHEIDop.versieInformatie"/>
  </office:meta>
</office:document-meta>
</file>