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92</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 het vellen van 2 Amerikaanse eiken, op locatie Usselerveenweg 92. De aanvraag is geregistreerd onder zaaknummer V-2019-33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8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235 467735</meta:user-defined>
    <meta:user-defined meta:name="DC.title">Kennisgeving ontvangst aanvraag omgevingsvergunning  Usselerveenweg 92</meta:user-defined>
    <meta:user-defined meta:name="OVERHEID.PostcodeHuisnummer/OVERHEIDop.postcodeHuisnummer">7546PJ 92</meta:user-defined>
    <meta:user-defined meta:name="OVERHEIDop.straatnaam">Usselerveen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822</meta:user-defined>
    <meta:user-defined meta:name="OVERHEIDop.GmbID/DC.identifier">gmb-2019-144822</meta:user-defined>
    <meta:user-defined meta:name="OVERHEIDop.versieInformatie"/>
  </office:meta>
</office:document-meta>
</file>