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veenweg 5</text:p>
      <text:section text:name="zakelijke-mededeling_id1-3-2" text:style-name="zakelijke-mededeling">
        <text:section text:name="zakelijke-mededeling-tekst_id1-3-2-1" text:style-name="zakelijke-mededeling-tekst">
          <text:section text:name="tekst_id1-3-2-1-1" text:style-name="tekst">
            <text:p text:style-name="common-al">Op 6 juni 2019 heeft de gemeente een aanvraag ontvangen voor een omgevingsvergunning : het vervangen van kozijnen, gevel en het terugplaatsen van huidige reclame, op locatie Oostveenweg 5. De aanvraag is geregistreerd onder zaaknummer V-2019-3320.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82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2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2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430 471769</meta:user-defined>
    <meta:user-defined meta:name="DC.title">Kennisgeving ontvangst aanvraag omgevingsvergunning  Oostveenweg 5</meta:user-defined>
    <meta:user-defined meta:name="OVERHEID.PostcodeHuisnummer/OVERHEIDop.postcodeHuisnummer">7533AV 340</meta:user-defined>
    <meta:user-defined meta:name="OVERHEIDop.straatnaam">Lage Bothofstraat</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4821</meta:user-defined>
    <meta:user-defined meta:name="OVERHEIDop.GmbID/DC.identifier">gmb-2019-144821</meta:user-defined>
    <meta:user-defined meta:name="OVERHEIDop.versieInformatie"/>
  </office:meta>
</office:document-meta>
</file>