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wijziging voorrang kruispunt Ruimtebaan – Nashruim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 </text:p>
            <text:p text:style-name="common-al">gehoord de verkeersadviseur van de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verder aangeduid als RVV 1990) en het Besluit administratieve bepalingen inzake het wegverkeer (verder aangeduid als het BABW)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4">
              <text:list-item text:style-override="id1-3-2-1-1-14-1">
                <text:number>1.</text:number>
                <text:p text:style-name="al">met dit verkeersbesluit vast te leggen dat door plaatsing van borden B5 en B6 van bijlage 1 van het RVV 1990 en het aanbrengen van haaientanden als bedoeld in artikel 80 van het RVV 1990 en zoals vermeld onder punt 7 van hoofdstuk IV van de Uitvoeringsvoorschriften behorende bij het Besluit administratieve bepalingen inzake het wegverkeer, te regelen dat de bestuurders die zich bevinden op de Nashruimte voorrang dienen te verlenen aan bestuurders op de Ruimtebaan komende vanuit zuidelijke richting; </text:p>
              </text:list-item>
              <text:list-item text:style-override="id1-3-2-1-1-14-2">
                <text:number>2.</text:number>
                <text:p text:style-name="al">vast te leggen dat het bij het in sub 1 bedoelde kruispunt gaat om het kruispunt van alleen de oostelijke rijstrook van de Ruimtebaan met de Nashruimte, hierna te noemen ‘betreffende kruispunt’;</text:p>
              </text:list-item>
              <text:list-item text:style-override="id1-3-2-1-1-14-3">
                <text:number>3.</text:number>
                <text:p text:style-name="al">vast te leggen, dat aan dit besluit de volgende overwegingen ten grondslag liggen: </text:p>
              </text:list-item>
            </text:list>
            <text:p text:style-name="common-al"> </text:p>
            <text:p text:style-name="common-al">de aanleiding en verkeerskundige aspecten: </text:p>
            <text:list text:style-name="id1-3-2-1-1-17">
              <text:list-item text:style-override="id1-3-2-1-1-17-1">
                <text:number>–</text:number>
                <text:p text:style-name="al">de maximum snelheid op de Ruimtebaan bedraagt 30 km/uur;</text:p>
              </text:list-item>
              <text:list-item text:style-override="id1-3-2-1-1-17-2">
                <text:number>–</text:number>
                <text:p text:style-name="al">de Nashruimte is een in twee richtingen te berijden fiets/bromfietspad aangeduid met borden G12 van het RVV 1990; </text:p>
              </text:list-item>
              <text:list-item text:style-override="id1-3-2-1-1-17-3">
                <text:number>–</text:number>
                <text:p text:style-name="al">ter hoogte van de kruising met de Nashruimte zijn de rijstroken van de Ruimtebaan gescheiden door middel van twee middeneilanden van ongeveer 6 meter breed;</text:p>
              </text:list-item>
              <text:list-item text:style-override="id1-3-2-1-1-17-4">
                <text:number>–</text:number>
                <text:p text:style-name="al">de voorrang op het betreffende kruispunt is niet met borden of markering geregeld;</text:p>
              </text:list-item>
              <text:list-item text:style-override="id1-3-2-1-1-17-5">
                <text:number>–</text:number>
                <text:p text:style-name="al">er is ook geen sprake van een inritconstructie op het betreffende kruispunt;</text:p>
              </text:list-item>
              <text:list-item text:style-override="id1-3-2-1-1-17-6">
                <text:number>–</text:number>
                <text:p text:style-name="al">ingevolge artikel 15 van het RVV 1990 betekent dit dat bestuurders op het betreffende kruispunt voorrang verlenen aan voor hen van rechts komende bestuurders;</text:p>
              </text:list-item>
              <text:list-item text:style-override="id1-3-2-1-1-17-7">
                <text:number>–</text:number>
                <text:p text:style-name="al">dit betekent dat bestuurders op de Ruimtebaan aan van hen rechts komende fietsers en bromfietsers op de Nashruimte voorrang moeten verlenen;</text:p>
              </text:list-item>
              <text:list-item text:style-override="id1-3-2-1-1-17-8">
                <text:number>–</text:number>
                <text:p text:style-name="al">het betreffende kruispunt is echter zodanig vormgegeven dat bestuurders op de Ruimtebaan de hen van rechts naderende fietsers en bromfietsers vaak geen voorrang verlenen;</text:p>
              </text:list-item>
              <text:list-item text:style-override="id1-3-2-1-1-17-9">
                <text:number>–</text:number>
                <text:p text:style-name="al">dit leidt tot verkeersonveilige situaties;</text:p>
              </text:list-item>
              <text:list-item text:style-override="id1-3-2-1-1-17-10">
                <text:number>–</text:number>
                <text:p text:style-name="al">daarom is tot de beschreven maatregelen besloten en daarmee is de situatie voor de weggebruikers duidelijker en verkeersveiliger geworden;</text:p>
              </text:list-item>
            </text:list>
            <text:list text:style-name="id1-3-2-1-1-18">
              <text:list-item text:style-override="id1-3-2-1-1-18-1">
                <text:number>–</text:number>
                <text:p text:style-name="al">aan deze verkeersmaatregel liggen dan ook ten grondslag de doelstellingen die zijn geformuleerd in artikel 2, lid 1, sub a, sub b, sub c en sub d, van de Wegenverkeerswet 1994, te weten het verzekeren van de veiligheid op de weg, het beschermen van de weggebruikers en het waarborgen van de bruikbaarheid van de weg en de vrijheid van het verkeer;</text:p>
              </text:list-item>
            </text:list>
            <text:p text:style-name="common-al"> </text:p>
            <text:p text:style-name="common-al"> de zorgvuldigheid:</text:p>
            <text:list text:style-name="id1-3-2-1-1-21">
              <text:list-item text:style-override="id1-3-2-1-1-21-1">
                <text:number>–</text:number>
                <text:p text:style-name="al">aan de beschreven besluiten ligt ten grondslag het advies van personen, die door hun deskundigheid een goed oordeel ter zake kunnen geven en die – vanwege hun plaatselijke bekendheid, aangevuld met visuele waarnemingen ter plaatse – voorts beschikken over de nodige kennis omtrent de relevante feiten en de af te wegen belangen;</text:p>
              </text:list-item>
              <text:list-item text:style-override="id1-3-2-1-1-21-2">
                <text:number>–</text:number>
                <text:p text:style-name="al">de in sub 1 en sub 2 beschreven maatregel is op 21 maart 2019 geadviseerd door de ambtelijke verkeerscommissie;</text:p>
              </text:list-item>
              <text:list-item text:style-override="id1-3-2-1-1-21-3">
                <text:number>–</text:number>
                <text:p text:style-name="al">in verband daarmee wordt in dezen zorgvuldig gehandeld;</text:p>
              </text:list-item>
              <text:list-item text:style-override="id1-3-2-1-1-21-4">
                <text:number>–</text:number>
                <text:p text:style-name="al">met de hiervoor beschreven handelwijze wordt in voldoende mate gehandeld conform de instructienorm in artikel 3:2 van de Algemene wet bestuursrecht;</text:p>
              </text:list-item>
            </text:list>
            <text:p text:style-name="common-al"> </text:p>
            <text:p text:style-name="common-al">de belangenafweging: </text:p>
            <text:list text:style-name="id1-3-2-1-1-24">
              <text:list-item text:style-override="id1-3-2-1-1-24-1">
                <text:number>–</text:number>
                <text:p text:style-name="al">er heeft een zorgvuldig belangenafweging plaatsgevonden;</text:p>
              </text:list-item>
              <text:list-item text:style-override="id1-3-2-1-1-24-2">
                <text:number>–</text:number>
                <text:p text:style-name="al">daarbij is geconcludeerd, dat met de beschreven duidelijker gemaakte voorrang geen sprake van besluiten met onevenredig nadelige gevolgen als bedoeld in artikel 3:4, lid 2, van de Algemene wet bestuursrecht. </text:p>
              </text:list-item>
            </text:list>
            <text:p text:style-name="common-al">  </text:p>
            <text:p text:style-name="common-al">Zoetermeer, 11 jun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 </text:p>
            <text:list text:style-name="id1-3-2-1-1-33">
              <text:list-item text:style-override="id1-3-2-1-1-33-1">
                <text:number>1.</text:number>
                <text:p text:style-name="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list-item>
              <text:list-item text:style-override="id1-3-2-1-1-33-2">
                <text:number>2.</text:number>
                <text:p text:style-name="al">Op aanvraag kan een indicatieve situatieschets worden verkre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481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1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1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70169</meta:user-defined>
    <dc:language>nl</dc:language>
    <meta:user-defined meta:name="OVERHEID.EPSG28992/DC.spatial">95756 454441</meta:user-defined>
    <meta:user-defined meta:name="OVERHEID.EPSG28992/DC.spatial">95759 454274</meta:user-defined>
    <meta:user-defined meta:name="DC.title">Verkeersbesluit, wijziging voorrang kruispunt Ruimtebaan – Nashruimte, Zoetermeer</meta:user-defined>
    <meta:user-defined meta:name="OVERHEID.PostcodeHuisnummer/OVERHEIDop.postcodeHuisnummer">2728MC</meta:user-defined>
    <meta:user-defined meta:name="OVERHEID.PostcodeHuisnummer/OVERHEIDop.postcodeHuisnummer">2728NT</meta:user-defined>
    <meta:user-defined meta:name="OVERHEIDop.straatnaam">Ruimtebaan</meta:user-defined>
    <meta:user-defined meta:name="OVERHEIDop.straatnaam">Nashruimte</meta:user-defined>
    <meta:user-defined meta:name="OVERHEIDop.woonplaats">Zoetermeer</meta:user-defined>
    <meta:user-defined meta:name="OVERHEIDop.woonplaats">Zoetermeer</meta:user-defined>
    <meta:user-defined meta:name="DCTERMS.W3CDTF/DCTERMS.available">2019-06-13</meta:user-defined>
    <meta:user-defined meta:name="DCTERMS.W3CDTF/OVERHEIDop.jaargang">2019</meta:user-defined>
    <meta:user-defined meta:name="OVERHEIDop.publicationIssue">144813</meta:user-defined>
    <meta:user-defined meta:name="OVERHEIDop.GmbID/DC.identifier">gmb-2019-144813</meta:user-defined>
    <meta:user-defined meta:name="OVERHEIDop.versieInformatie"/>
  </office:meta>
</office:document-meta>
</file>