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Wijk en Aalburg: Jaarmarkt 'Hart van Aalburg’ (2019-025516)</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1. Wijk en Aalburg: Jaarmarkt “Hart van Aalburg” (2019-025516)</text:span>
          </text:p>
            <text:p text:style-name="common-al">De ondernemersvereniging "Hart van Aalburg" organiseert een jaarmarkt op zaterdag 15 juni 2019 van 10.00 tot 22.00 uur in het centrum van Wijk en Aalburg en omliggende straten. De jaarmarkt bestaat uit een waren- en rommelmarkt, een horecaplein, diverse optredens, demonstraties en modeshows.</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common-al"/>
            <text:p text:style-name="common-al">
            <text:span text:style-name="nadrukvet">Inzage</text:span>
          </text:p>
            <text:p text:style-name="common-al">Deze maatregelen vallen onder het overkoepelend verkeersbesluit bij het evenementenbeleid en kunt u inzien vanaf de eerste werkdag na deze publicatie. U kunt hiervoor een afspraak maken op <text:a xlink:href="mailto:info@gemeentealtena.nl" xlink:type="simple">info@gemeentealtena.nl</text:a> of telefonisch via 0183 – 51 61 00. Tegen dit overkoepelende verkeersbesluit is geen bezwaar mee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481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37155 418688</meta:user-defined>
    <meta:user-defined meta:name="DC.title">Gemeente Altena - Evenementenvergunning Wijk en Aalburg: Jaarmarkt 'Hart van Aalburg’ (2019-025516)</meta:user-defined>
    <meta:user-defined meta:name="OVERHEID.PostcodeHuisnummer/OVERHEIDop.postcodeHuisnummer">4261CK 51</meta:user-defined>
    <meta:user-defined meta:name="OVERHEIDop.straatnaam">Anjelierstraat</meta:user-defined>
    <meta:user-defined meta:name="OVERHEIDop.woonplaats">Wijk en Aalburg</meta:user-defined>
    <meta:user-defined meta:name="DCTERMS.W3CDTF/DCTERMS.available">2019-06-13</meta:user-defined>
    <meta:user-defined meta:name="DCTERMS.W3CDTF/OVERHEIDop.jaargang">2019</meta:user-defined>
    <meta:user-defined meta:name="OVERHEIDop.publicationIssue">144812</meta:user-defined>
    <meta:user-defined meta:name="OVERHEIDop.GmbID/DC.identifier">gmb-2019-144812</meta:user-defined>
    <meta:user-defined meta:name="OVERHEIDop.versieInformatie"/>
  </office:meta>
</office:document-meta>
</file>