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 en het plaatsen van een dakkapel, Pieter Appelplein 4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ter Appelplein 49 in Monnickendam voor het realiseren van een dakopbouw en het plaatsen van een dakkapel (verzonden 7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81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17 496341</meta:user-defined>
    <meta:user-defined meta:name="DC.title">Verleende aanvraag omgevingsvergunning, realiseren van een dakopbouw en het plaatsen van een dakkapel, Pieter Appelplein 49, Monnickendam</meta:user-defined>
    <meta:user-defined meta:name="OVERHEID.PostcodeHuisnummer/OVERHEIDop.postcodeHuisnummer">1141XP 49</meta:user-defined>
    <meta:user-defined meta:name="OVERHEIDop.straatnaam">Pieter Appelplein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10</meta:user-defined>
    <meta:user-defined meta:name="OVERHEIDop.GmbID/DC.identifier">gmb-2019-144810</meta:user-defined>
    <meta:user-defined meta:name="OVERHEIDop.versieInformatie"/>
  </office:meta>
</office:document-meta>
</file>