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t van Ackerswoude 34 Pijnacker, vergroten woning, OLO-nummer 44645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vergroten woning </text:p>
            <text:p text:style-name="common-al">OLO-nummer                   4464511</text:p>
            <text:p text:style-name="common-al">Dossiernummer               O19-0379 </text:p>
            <text:p text:style-name="common-al">Locatie                                 Lint Van Ackerswoude 34 Pijnacker</text:p>
            <text:p text:style-name="common-al">Postcode                            2641 BP</text:p>
            <text:p text:style-name="common-al">Datum ontvangst            6 jun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480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0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0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047 448460</meta:user-defined>
    <meta:user-defined meta:name="DC.title">Ingediende aanvraag omgevingsvergunning, Lint van Ackerswoude 34 Pijnacker, vergroten woning, OLO-nummer 4464511</meta:user-defined>
    <meta:user-defined meta:name="OVERHEID.PostcodeHuisnummer/OVERHEIDop.postcodeHuisnummer">2641BP 34</meta:user-defined>
    <meta:user-defined meta:name="OVERHEIDop.straatnaam">Lint van Ackerswoude</meta:user-defined>
    <meta:user-defined meta:name="OVERHEIDop.woonplaats">Pijnacker</meta:user-defined>
    <meta:user-defined meta:name="DCTERMS.W3CDTF/DCTERMS.available">2019-06-13</meta:user-defined>
    <meta:user-defined meta:name="DCTERMS.W3CDTF/OVERHEIDop.jaargang">2019</meta:user-defined>
    <meta:user-defined meta:name="OVERHEIDop.publicationIssue">144808</meta:user-defined>
    <meta:user-defined meta:name="OVERHEIDop.GmbID/DC.identifier">gmb-2019-144808</meta:user-defined>
    <meta:user-defined meta:name="OVERHEIDop.versieInformatie"/>
  </office:meta>
</office:document-meta>
</file>