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dakkapel aan de voorzijde, Dissel 18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issel 18 in Monnickendam voor het realiseren van een dakkapel aan de voorzijde</text:p>
            <text:p text:style-name="common-al">(verzonden 7 juni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bouw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480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0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0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679 495849</meta:user-defined>
    <meta:user-defined meta:name="DC.title">Verleende aanvraag omgevingsvergunning, realiseren van een dakkapel aan de voorzijde, Dissel 18, Monnickendam</meta:user-defined>
    <meta:user-defined meta:name="OVERHEID.PostcodeHuisnummer/OVERHEIDop.postcodeHuisnummer">1141ZL 17</meta:user-defined>
    <meta:user-defined meta:name="OVERHEIDop.straatnaam">Dissel</meta:user-defined>
    <meta:user-defined meta:name="OVERHEIDop.woonplaats">Monnickenda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805</meta:user-defined>
    <meta:user-defined meta:name="OVERHEIDop.GmbID/DC.identifier">gmb-2019-144805</meta:user-defined>
    <meta:user-defined meta:name="OVERHEIDop.versieInformatie"/>
  </office:meta>
</office:document-meta>
</file>