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gebruiken van een strook grond met verkeersbestemming op de locatie Buizerdstraat 7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juni 2019</text:p>
            <text:p text:style-name="common-al">Locatie: Buizerdstraat 73 in Brummen</text:p>
            <text:p text:style-name="common-al">Voor: het gebruiken van een strook grond met verkeersbestemming</text:p>
            <text:p text:style-name="common-al">Activiteit(en): Handelen in strijd met regels r.o. </text:p>
            <text:p text:style-name="common-al">Registratienummer: SXO-2019-049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80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80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8178 456604</meta:user-defined>
    <meta:user-defined meta:name="DC.title">Gemeente Brummen - Verleende reguliere omgevingsvergunning, voor het gebruiken van een strook grond met verkeersbestemming op de locatie Buizerdstraat 73 in Brummen</meta:user-defined>
    <meta:user-defined meta:name="OVERHEID.PostcodeHuisnummer/OVERHEIDop.postcodeHuisnummer">6971VK 73</meta:user-defined>
    <meta:user-defined meta:name="OVERHEIDop.straatnaam">Buizerdstraat</meta:user-defined>
    <meta:user-defined meta:name="OVERHEIDop.woonplaats">Brummen</meta:user-defined>
    <meta:user-defined meta:name="DCTERMS.W3CDTF/DCTERMS.available">2019-06-19</meta:user-defined>
    <meta:user-defined meta:name="DCTERMS.W3CDTF/OVERHEIDop.jaargang">2019</meta:user-defined>
    <meta:user-defined meta:name="OVERHEIDop.publicationIssue">144804</meta:user-defined>
    <meta:user-defined meta:name="OVERHEIDop.GmbID/DC.identifier">gmb-2019-144804</meta:user-defined>
    <meta:user-defined meta:name="OVERHEIDop.versieInformatie"/>
  </office:meta>
</office:document-meta>
</file>