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chtmanstraat 23 Delfgauw, vervangen garagedeur, OLO-nummer 44615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vervangen garagedeur </text:p>
            <text:p text:style-name="common-al">OLO-nummer                   4461585</text:p>
            <text:p text:style-name="common-al">Dossiernummer               O19-0377 </text:p>
            <text:p text:style-name="common-al">Locatie                                 Achtmanstraat 23 Delfgauw</text:p>
            <text:p text:style-name="common-al">Postcode                            2645 MD</text:p>
            <text:p text:style-name="common-al">Datum ontvangst            5 jun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480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0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0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181 446208</meta:user-defined>
    <meta:user-defined meta:name="DC.title">Ingediende aanvraag omgevingsvergunning, Achtmanstraat 23 Delfgauw, vervangen garagedeur, OLO-nummer 4461585</meta:user-defined>
    <meta:user-defined meta:name="OVERHEID.PostcodeHuisnummer/OVERHEIDop.postcodeHuisnummer">2645MD 23</meta:user-defined>
    <meta:user-defined meta:name="OVERHEIDop.straatnaam">Achtmanstraat</meta:user-defined>
    <meta:user-defined meta:name="OVERHEIDop.woonplaats">Delfgauw</meta:user-defined>
    <meta:user-defined meta:name="DCTERMS.W3CDTF/DCTERMS.available">2019-06-13</meta:user-defined>
    <meta:user-defined meta:name="DCTERMS.W3CDTF/OVERHEIDop.jaargang">2019</meta:user-defined>
    <meta:user-defined meta:name="OVERHEIDop.publicationIssue">144803</meta:user-defined>
    <meta:user-defined meta:name="OVERHEIDop.GmbID/DC.identifier">gmb-2019-144803</meta:user-defined>
    <meta:user-defined meta:name="OVERHEIDop.versieInformatie"/>
  </office:meta>
</office:document-meta>
</file>