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J. Romijnweg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6/2019, wijzigen gevel, A.J. Romijnweg 8,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80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48 573278</meta:user-defined>
    <meta:user-defined meta:name="DC.title">Verleende aanvraag omgevingsvergunning, A.J. Romijnweg 8 Winschoten</meta:user-defined>
    <meta:user-defined meta:name="OVERHEID.PostcodeHuisnummer/OVERHEIDop.postcodeHuisnummer">9672AH 8</meta:user-defined>
    <meta:user-defined meta:name="OVERHEIDop.straatnaam">A.J. Romijnweg</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4802</meta:user-defined>
    <meta:user-defined meta:name="OVERHEIDop.GmbID/DC.identifier">gmb-2019-144802</meta:user-defined>
    <meta:user-defined meta:name="OVERHEIDop.versieInformatie"/>
  </office:meta>
</office:document-meta>
</file>