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raven en dempen van sloten  aan de Verdrietweg 3 in Brakel. Zaaknummer: 0214117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06-2019 een omgevingsvergunning voor het graven en dempen van sloten  op het adres Verdrietweg 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80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0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0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7685</meta:user-defined>
    <dc:language>nl</dc:language>
    <meta:user-defined meta:name="OVERHEID.EPSG28992/DC.spatial">134874 423347</meta:user-defined>
    <meta:user-defined meta:name="DC.title">Burgemeester en wethouders van Zaltbommel – Verleende omgevingsvergunning voor het graven en dempen van sloten  aan de Verdrietweg 3 in Brakel. Zaaknummer: 0214117685.</meta:user-defined>
    <meta:user-defined meta:name="OVERHEID.PostcodeHuisnummer/OVERHEIDop.postcodeHuisnummer">5306HB 3</meta:user-defined>
    <meta:user-defined meta:name="OVERHEIDop.straatnaam">Verdrietweg</meta:user-defined>
    <meta:user-defined meta:name="OVERHEIDop.woonplaats">Brak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00</meta:user-defined>
    <meta:user-defined meta:name="OVERHEIDop.GmbID/DC.identifier">gmb-2019-144800</meta:user-defined>
    <meta:user-defined meta:name="OVERHEIDop.versieInformatie"/>
  </office:meta>
</office:document-meta>
</file>