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mmelstraat 7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anuari 2019 een besluit genomen op de aanvraag met zaaknummer <text:span text:style-name="nadrukvet">W-AOV180649 </text:span>voor het verplaatsen van de voordeur op de locatie <text:span text:style-name="nadrukvet">Dommelstraat 7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8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48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ommelstraat 7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80</meta:user-defined>
    <meta:user-defined meta:name="OVERHEIDop.GmbID/DC.identifier">gmb-2019-1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HC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72.77 370208.77</meta:user-defined>
    <meta:user-defined meta:name="OVERHEIDop.versieInformatie"/>
  </office:meta>
</office:document-meta>
</file>