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8*"/>
    </style:style>
    <style:style style:family="table-column" style:parent-style-name="colspec" style:name="id1-3-2-1-1-6-1-2">
      <style:table-column-properties style:rel-column-width="19*"/>
    </style:style>
    <style:style style:family="table-column" style:parent-style-name="colspec" style:name="id1-3-2-1-1-6-1-3">
      <style:table-column-properties style:rel-column-width="55*"/>
    </style:style>
  </office:automatic-styles>
  <office:body>
    <office:text>
      <text:p text:style-name="new_page_staatscourant"/>
      <text:p text:style-name="single-kop-titel">Kennisgeving verlenging beslistermijn omgevingsvergunning, Bouwen, Het Burgje Odijk, WABO OV589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2 januari 2019</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
            <text:p text:style-name="common-al">Voor het bouwen van 141 woningen Buurtschap Het Burgje Odijk bestaande uit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589551</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bouwen van 141 woningen Buurtschap Het Burgje Odijk</text:p>
                  </table:table-cell>
                </table:table-row>
              </table:table>
              <text:p text:style-name="table_bottom"/>
            </text:section>
            <text:p text:style-name="common-al">Locatie:  Weteringsdijk te Odijk </text:p>
            <text:p text:style-name="common-al">De beslistermijn wordt verlengd in verband met de beoordeling van aanvullende gegevens. Door dit besluit is de nieuwe uiterste beslisdatum 15 februari 2019.</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text:p>
            <text:p text:style-name="last-al">Het bezwaarschrift dient te worden gericht aan het College van burgemeester en wethouders, Postbus 5, 3980 CA in Bunni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en, Het Burgje Odijk, WABO OV5895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48</meta:user-defined>
    <meta:user-defined meta:name="OVERHEIDop.GmbID/DC.identifier">gmb-2019-14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L 10</meta:user-defined>
    <meta:user-defined meta:name="OVERHEIDop.woonplaats">Odijk</meta:user-defined>
    <meta:user-defined meta:name="OVERHEIDop.straatnaam">Weteringsdijk</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3711 451076</meta:user-defined>
    <meta:user-defined meta:name="OVERHEIDop.versieInformatie"/>
  </office:meta>
</office:document-meta>
</file>