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diverse adressen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4/06/2019, bouwen zesentwintig woningen, Handelskade 5 t/m 13 (doorlopend), 9685 AN Blauwestad, Stelling 2 t/m 8 (even), 9685 AR Blauwestad, Meerkade 1 t/m 9 (doorlopend), 9685 AS Blauwestad en Veste 1 t/m 7 (oneven), 9685 AT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4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4796</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796</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796</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7339 578505</meta:user-defined>
    <meta:user-defined meta:name="DC.title">Verleende aanvraag omgevingsvergunning, diverse adressen Blauwestad</meta:user-defined>
    <meta:user-defined meta:name="OVERHEID.PostcodeHuisnummer/OVERHEIDop.postcodeHuisnummer">9685HD 7</meta:user-defined>
    <meta:user-defined meta:name="OVERHEIDop.straatnaam">Vikna</meta:user-defined>
    <meta:user-defined meta:name="OVERHEIDop.woonplaats">Blauwestad</meta:user-defined>
    <meta:user-defined meta:name="DCTERMS.W3CDTF/DCTERMS.available">2019-06-14</meta:user-defined>
    <meta:user-defined meta:name="DCTERMS.W3CDTF/OVERHEIDop.jaargang">2019</meta:user-defined>
    <meta:user-defined meta:name="OVERHEIDop.publicationIssue">144796</meta:user-defined>
    <meta:user-defined meta:name="OVERHEIDop.GmbID/DC.identifier">gmb-2019-144796</meta:user-defined>
    <meta:user-defined meta:name="OVERHEIDop.versieInformatie"/>
  </office:meta>
</office:document-meta>
</file>