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Noordeindseweg 12 Delfgauw, plaatsen dakkapel,  OLO-nummer                   44613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plaatsen dakkapel </text:p>
            <text:p text:style-name="common-al">OLO-nummer                   4461303</text:p>
            <text:p text:style-name="common-al">Dossiernummer               O19-0376 </text:p>
            <text:p text:style-name="common-al">Locatie                                 Noordeindseweg 12 Delfgauw</text:p>
            <text:p text:style-name="common-al">Postcode                            2645 AL</text:p>
            <text:p text:style-name="common-al">Datum ontvangst            5 jun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479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9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9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879 447406</meta:user-defined>
    <meta:user-defined meta:name="DC.title">Ingediende aanvraag voor een omgevingsvergunning, Noordeindseweg 12 Delfgauw, plaatsen dakkapel,  OLO-nummer                   4461303</meta:user-defined>
    <meta:user-defined meta:name="OVERHEID.PostcodeHuisnummer/OVERHEIDop.postcodeHuisnummer">2645AL 12</meta:user-defined>
    <meta:user-defined meta:name="OVERHEIDop.straatnaam">Noordeindseweg</meta:user-defined>
    <meta:user-defined meta:name="OVERHEIDop.woonplaats">Delfgauw</meta:user-defined>
    <meta:user-defined meta:name="DCTERMS.W3CDTF/DCTERMS.available">2019-06-13</meta:user-defined>
    <meta:user-defined meta:name="DCTERMS.W3CDTF/OVERHEIDop.jaargang">2019</meta:user-defined>
    <meta:user-defined meta:name="OVERHEIDop.publicationIssue">144794</meta:user-defined>
    <meta:user-defined meta:name="OVERHEIDop.GmbID/DC.identifier">gmb-2019-144794</meta:user-defined>
    <meta:user-defined meta:name="OVERHEIDop.versieInformatie"/>
  </office:meta>
</office:document-meta>
</file>