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Heiknuu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6564 Cv De Heiknuuters.</text:p>
            <text:p text:style-name="common-al">Evenement: Dweildag.</text:p>
            <text:p text:style-name="common-al">Datum: 30 juni 2019 van 13.00 uur – 17.30 uur.</text:p>
            <text:p text:style-name="common-al">Plaats: Rheden, Meester B. van Leeuwen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79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9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352 446553</meta:user-defined>
    <meta:user-defined meta:name="DC.title">Bekendmaking APV-vergunning Cv De Heiknuuters</meta:user-defined>
    <meta:user-defined meta:name="OVERHEID.PostcodeHuisnummer/OVERHEIDop.postcodeHuisnummer">6991EW 5</meta:user-defined>
    <meta:user-defined meta:name="OVERHEIDop.straatnaam">Meester B. van Leeuwenplein</meta:user-defined>
    <meta:user-defined meta:name="OVERHEIDop.woonplaats">Rhe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91</meta:user-defined>
    <meta:user-defined meta:name="OVERHEIDop.GmbID/DC.identifier">gmb-2019-144791</meta:user-defined>
    <meta:user-defined meta:name="OVERHEIDop.versieInformatie"/>
  </office:meta>
</office:document-meta>
</file>