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routinematige digitale vervanging archiefbescheiden Gemeente Gooise Mer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oise Meren, gelezen het advies van de gemeentearchivaris van 3 april 2019 en gelet op:</text:p>
            <text:list text:style-name="id1-3-2-1-1-2">
              <text:list-item text:style-override="id1-3-2-1-1-2-1">
                <text:number>•</text:number>
                <text:p text:style-name="al">artikel 7 van de Archiefwet 1995;</text:p>
              </text:list-item>
              <text:list-item text:style-override="id1-3-2-1-1-2-2">
                <text:number>•</text:number>
                <text:p text:style-name="al">artikel 6 van het Archiefbesluit 1995;</text:p>
              </text:list-item>
              <text:list-item text:style-override="id1-3-2-1-1-2-3">
                <text:number>•</text:number>
                <text:p text:style-name="al">Hoofdstuk 3a van de Archiefregeling;</text:p>
              </text:list-item>
              <text:list-item text:style-override="id1-3-2-1-1-2-4">
                <text:number>•</text:number>
                <text:p text:style-name="al">De Archiefverordening gemeente Gooise Meren 2016;</text:p>
              </text:list-item>
              <text:list-item text:style-override="id1-3-2-1-1-2-5">
                <text:number>•</text:number>
                <text:p text:style-name="al">Het Besluit Informatiebeheer gemeente Gooise Meren 2016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Besluit vast te stellen het volgende:</text:p>
            <text:list text:style-name="id1-3-2-2-1-3">
              <text:list-item text:style-override="id1-3-2-2-1-3-1">
                <text:number>1.</text:number>
                <text:p text:style-name="al">over te gaan tot vervanging door digitale reproducties van de analoge archiefbescheiden vanaf 01-01-2019 die op grond van de Selectielijst gemeenten en intergemeentelijke organen 2017 voor bewaring of vernietiging in aanmerking komen en die geregistreerd zijn in het DMS /Zaaksysteem Mozard, waarna deze analoge archiefbescheiden 3 maanden na dagtekening worden vernietigd;</text:p>
              </text:list-item>
              <text:list-item text:style-override="id1-3-2-2-1-3-2">
                <text:number>2.</text:number>
                <text:p text:style-name="al">reproductie geschiedt op de wijze zoals omschreven in het vastgestelde Handboek Digitale Vervanging Archiefbescheiden Gemeente Gooise Meren, versie 1.0 d.d. maart 201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dag van bekendmaking van dit besluit in het Gemeenteblad van &lt;dd-mm-jjjj&gt;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routinematige digitale vervanging archiefbescheiden Gemeente Gooise Meren 201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478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Besluit routinematige digitale vervanging archiefbescheiden Gemeente Gooise Meren 2019</meta:user-defined>
    <dc:language>nl</dc:language>
    <meta:user-defined meta:name="OVERHEID.Gemeente/DC.spatial">Gooise Meren</meta:user-defined>
    <meta:user-defined meta:name="DC.title">Besluit routinematige digitale vervanging archiefbescheiden Gemeente Gooise Meren 2019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89</meta:user-defined>
    <meta:user-defined meta:name="OVERHEIDop.betreftRegeling">CVDR624956_1</meta:user-defined>
    <meta:user-defined meta:name="xs:date/OVERHEIDop.startdatum">2019-06-14</meta:user-defined>
    <meta:user-defined meta:name="OVERHEIDop.GmbID/DC.identifier">gmb-2019-144789</meta:user-defined>
    <meta:user-defined meta:name="OVERHEIDop.versieInformatie"/>
  </office:meta>
</office:document-meta>
</file>