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78324 Oranjevereniging Spankeren.</text:p>
            <text:p text:style-name="common-al">Evenement: Oranjefeest.</text:p>
            <text:p text:style-name="common-al">Datum: 28 en 29 juni 2019.</text:p>
            <text:p text:style-name="common-al">Plaats: Spankeren, Kerkweg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78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8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8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859 452472</meta:user-defined>
    <meta:user-defined meta:name="DC.title">Bekendmaking APV-vergunning Oranjevereniging Spankeren</meta:user-defined>
    <meta:user-defined meta:name="OVERHEID.PostcodeHuisnummer/OVERHEIDop.postcodeHuisnummer">6956CG 2a</meta:user-defined>
    <meta:user-defined meta:name="OVERHEIDop.straatnaam">Kerkweg</meta:user-defined>
    <meta:user-defined meta:name="OVERHEIDop.woonplaats">Spanker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84</meta:user-defined>
    <meta:user-defined meta:name="OVERHEIDop.GmbID/DC.identifier">gmb-2019-144784</meta:user-defined>
    <meta:user-defined meta:name="OVERHEIDop.versieInformatie"/>
  </office:meta>
</office:document-meta>
</file>