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schuur met aanbouw in strijd met het bestemmingsplan aan de Maas-Waalweg 3 in Aalst. Zaaknummer: 02141201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31-05-2019 een omgevingsvergunning voor het bouwen van een schuur met aanbouw in strijd met het bestemmingsplan op het adres Maas-Waalweg 3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78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78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0112</meta:user-defined>
    <dc:language>nl</dc:language>
    <meta:user-defined meta:name="OVERHEID.EPSG28992/DC.spatial">137399 421786</meta:user-defined>
    <meta:user-defined meta:name="DC.title">Burgemeester en wethouders van Zaltbommel – Verleende omgevingsvergunning voor het bouwen van een schuur met aanbouw in strijd met het bestemmingsplan aan de Maas-Waalweg 3 in Aalst. Zaaknummer: 0214120112.</meta:user-defined>
    <meta:user-defined meta:name="OVERHEID.PostcodeHuisnummer/OVERHEIDop.postcodeHuisnummer">5308NS 3</meta:user-defined>
    <meta:user-defined meta:name="OVERHEIDop.straatnaam">Maas-Waalweg</meta:user-defined>
    <meta:user-defined meta:name="OVERHEIDop.woonplaats">Aalst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783</meta:user-defined>
    <meta:user-defined meta:name="OVERHEIDop.GmbID/DC.identifier">gmb-2019-144783</meta:user-defined>
    <meta:user-defined meta:name="OVERHEIDop.versieInformatie"/>
  </office:meta>
</office:document-meta>
</file>