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ijderloop 2019 op zondag 7 april 2019 van 9.00 uur tot 13.00 uur, door Bergen(NH), start/finish bij atletiekvereniging Hylas, Havinghastraat 7, 1817DA, Alkmaar, verzenddatum besluit 18 januari 2019 (APV18011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4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ijderloop 2019 op zondag 7 april 2019 van 9.00 uur tot 13.00 uur, door Bergen(NH), start/finish bij atletiekvereniging Hylas, Havinghastraat 7, 1817DA, Alkmaar, verzenddatum besluit 18 januari 2019 (APV18011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4478</meta:user-defined>
    <meta:user-defined meta:name="OVERHEIDop.GmbID/DC.identifier">gmb-2019-14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17DA 4</meta:user-defined>
    <meta:user-defined meta:name="OVERHEIDop.woonplaats">Alkmaar</meta:user-defined>
    <meta:user-defined meta:name="OVERHEIDop.straatnaam">Havinghastraat</meta:user-defined>
    <meta:user-defined meta:name="OVERHEID.PostcodeHuisnummer/OVERHEIDop.postcodeHuisnummer">1862PS 91s</meta:user-defined>
    <meta:user-defined meta:name="OVERHEIDop.woonplaats">Bergen</meta:user-defined>
    <meta:user-defined meta:name="OVERHEIDop.straatnaam">Kogendijk</meta:user-defined>
    <meta:user-defined meta:name="OVERHEID.PostcodeHuisnummer/OVERHEIDop.postcodeHuisnummer">1862JT 57a</meta:user-defined>
    <meta:user-defined meta:name="OVERHEIDop.straatnaam">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1064 518132</meta:user-defined>
    <meta:user-defined meta:name="OVERHEID.EPSG28992/DC.spatial">110263 519862</meta:user-defined>
    <meta:user-defined meta:name="OVERHEID.EPSG28992/DC.spatial">109415 519731</meta:user-defined>
    <meta:user-defined meta:name="OVERHEIDop.versieInformatie"/>
  </office:meta>
</office:document-meta>
</file>