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correctie, ingediende aanvraag omgevingsvergunning van reguliere procedure naar vooroverleg, voor het verbouwen van 1e verdieping winkelpand naar 3 appartementen, Leliestraat 2 en 4 in Brummen</text:p>
      <text:section text:name="zakelijke-mededeling_id1-3-2" text:style-name="zakelijke-mededeling">
        <text:section text:name="zakelijke-mededeling-tekst_id1-3-2-1" text:style-name="zakelijke-mededeling-tekst">
          <text:section text:name="tekst_id1-3-2-1-1" text:style-name="tekst">
            <text:p text:style-name="common-al">Status: procedurewijziging</text:p>
            <text:p text:style-name="common-al">Locatie: Leliestraat 2 en 4 in Brummen</text:p>
            <text:p text:style-name="common-al">Voor: het verbouwen van 1e verdieping winkelpand naar 3 appartementen</text:p>
            <text:p text:style-name="common-al">Activiteit(en): Vooroverleg </text:p>
            <text:p text:style-name="common-al">Registratienummer: SXO-2019-0482</text:p>
            <text:p text:style-name="common-al">
            <text:span text:style-name="nadrukvet">Inzien aanvraag</text:span>
          </text:p>
            <text:p text:style-name="common-al">De aanvraag en de bijbehorende stukken liggen ter inzage in het gemeentehuis van Brummen en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77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7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7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59 455769</meta:user-defined>
    <meta:user-defined meta:name="DC.title">Gemeente Brummen – Rectificatie/correctie, ingediende aanvraag omgevingsvergunning van reguliere procedure naar vooroverleg, voor het verbouwen van 1e verdieping winkelpand naar 3 appartementen, Leliestraat 2 en 4 in Brummen</meta:user-defined>
    <meta:user-defined meta:name="OVERHEID.PostcodeHuisnummer/OVERHEIDop.postcodeHuisnummer">6971BA 2</meta:user-defined>
    <meta:user-defined meta:name="OVERHEIDop.straatnaam">Leliestraat</meta:user-defined>
    <meta:user-defined meta:name="OVERHEIDop.woonplaats">Brummen</meta:user-defined>
    <meta:user-defined meta:name="DCTERMS.W3CDTF/DCTERMS.available">2019-06-19</meta:user-defined>
    <meta:user-defined meta:name="DCTERMS.W3CDTF/OVERHEIDop.jaargang">2019</meta:user-defined>
    <meta:user-defined meta:name="OVERHEIDop.publicationIssue">144776</meta:user-defined>
    <meta:user-defined meta:name="OVERHEIDop.GmbID/DC.identifier">gmb-2019-144776</meta:user-defined>
    <meta:user-defined meta:name="OVERHEIDop.versieInformatie"/>
  </office:meta>
</office:document-meta>
</file>