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voor Eethuis Superbowl aan het Gildenplein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8, lid 1, van de Algemene plaatselijke verordening, een exploitatievergunning verleend ten behoeve van de openbare inrichting (Eethuis SUPERBOWL) op het perceel Gildenplein 20.</text:p>
            <text:p text:style-name="common-al">Deze vergunning is 7 juni 2019 bekendgemaakt. </text:p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, adres en telefoonnummer;</text:p>
            <text:p text:style-name="common-al">-           de datum waarop u het bezwaarschrift schrijft;</text:p>
            <text:p text:style-name="common-al">-           een omschrijving van het besluit waartegen u bezwaar wilt maken (of u stuurt een kopie van het besluit mee);</text:p>
            <text:p text:style-name="common-al">-           de redenen waarom u bezwaar maakt;</text:p>
            <text:p text:style-name="common-al">-          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en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77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7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7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3156</meta:user-defined>
    <dc:language>nl</dc:language>
    <meta:user-defined meta:name="DC.title">Verleende exploitatievergunning, voor Eethuis Superbowl aan het Gildenplein 20, te Heemskerk.</meta:user-defined>
    <meta:user-defined meta:name="OVERHEID.PostcodeHuisnummer/OVERHEIDop.postcodeHuisnummer">1967KL 20</meta:user-defined>
    <meta:user-defined meta:name="OVERHEIDop.straatnaam">Gildenplein</meta:user-defined>
    <meta:user-defined meta:name="OVERHEIDop.woonplaats">Heemskerk</meta:user-defined>
    <meta:user-defined meta:name="OVERHEID.TaxonomieBeleidsagenda/OVERHEID.category">Huisvesting | Organisatie en beleid</meta:user-defined>
    <meta:user-defined meta:name="OVERHEID.EPSG28992/DC.spatial">107811 500781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74</meta:user-defined>
    <meta:user-defined meta:name="OVERHEIDop.GmbID/DC.identifier">gmb-2019-144774</meta:user-defined>
    <meta:user-defined meta:name="OVERHEIDop.versieInformatie"/>
  </office:meta>
</office:document-meta>
</file>