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jkvereniging Daalhuizen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9415 Wijkvereniging Daalhuizen Oost.</text:p>
            <text:p text:style-name="common-al">Evenement Wijkfeest.</text:p>
            <text:p text:style-name="common-al">Datum: 15 juni 2019 van 15.00 uur tot 23.00 uur.</text:p>
            <text:p text:style-name="common-al">Plaats: Velp, Enk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76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5 445813</meta:user-defined>
    <meta:user-defined meta:name="DC.title">Bekendmaking APV-vergunning Wijkvereniging Daalhuizen Oost</meta:user-defined>
    <meta:user-defined meta:name="OVERHEID.PostcodeHuisnummer/OVERHEIDop.postcodeHuisnummer">6881MG</meta:user-defined>
    <meta:user-defined meta:name="OVERHEIDop.straatnaam">Enkplein</meta:user-defined>
    <meta:user-defined meta:name="OVERHEIDop.woonplaats">Vel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62</meta:user-defined>
    <meta:user-defined meta:name="OVERHEIDop.GmbID/DC.identifier">gmb-2019-144762</meta:user-defined>
    <meta:user-defined meta:name="OVERHEIDop.versieInformatie"/>
  </office:meta>
</office:document-meta>
</file>