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terlaan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6/2019, kappen haagbeuk, Marterlaan 20, 9675 P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75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261 575726</meta:user-defined>
    <meta:user-defined meta:name="DC.title">Ingediende aanvraag omgevingsvergunning, Marterlaan 20 Winschoten</meta:user-defined>
    <meta:user-defined meta:name="OVERHEID.PostcodeHuisnummer/OVERHEIDop.postcodeHuisnummer">9675PJ 20</meta:user-defined>
    <meta:user-defined meta:name="OVERHEIDop.straatnaam">Marterlaan</meta:user-defined>
    <meta:user-defined meta:name="OVERHEIDop.woonplaats">Win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52</meta:user-defined>
    <meta:user-defined meta:name="OVERHEIDop.GmbID/DC.identifier">gmb-2019-144752</meta:user-defined>
    <meta:user-defined meta:name="OVERHEIDop.versieInformatie"/>
  </office:meta>
</office:document-meta>
</file>