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ovenetellaan 22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venetellaan 223H</text:p>
            <text:p text:style-name="common-al">Zaaknr: 37018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74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127 442174</meta:user-defined>
    <meta:user-defined meta:name="DC.title">Gemeente Arnhem - Aanvraag gehandicaptenparkeerplaats: Dovenetellaan 223H</meta:user-defined>
    <meta:user-defined meta:name="OVERHEID.PostcodeHuisnummer/OVERHEIDop.postcodeHuisnummer">6841EE 223h</meta:user-defined>
    <meta:user-defined meta:name="OVERHEIDop.straatnaam">Dovenetellaan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46</meta:user-defined>
    <meta:user-defined meta:name="OVERHEIDop.GmbID/DC.identifier">gmb-2019-144746</meta:user-defined>
    <meta:user-defined meta:name="OVERHEIDop.versieInformatie"/>
  </office:meta>
</office:document-meta>
</file>