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maximum snelheid 50 km/h op noordelijke rijbaan zuidweg ter hoogte van Mahatma Ghandisingel, Zoetermeer </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door plaatsing of verplaatsing van borden A1 en A2 van bijlage 1 van het RVV 1990 met de opschriften “50”, een maximum snelheid van 50 km/h vast te stellen op de noordelijke rijbaan van de Zuidweg, ter hoogte van de Mahatma Ghandisingel;</text:p>
              </text:list-item>
              <text:list-item text:style-override="id1-3-2-1-1-12-2">
                <text:number>2.</text:number>
                <text:p text:style-name="al">vast te leggen dat het bij de in sub 1 bedoelde rijbaan gaat om de noordelijke rijbaan van de Zuidweg, bedoeld voor het verkeer op de Zuidweg rijdend in westelijke richting, vanaf ongeveer 25 meter ten oosten van de aansluiting met de Mahatma Ghandisingel tot aan de aansluiting naar de ‘Lus’, hierna te noemen ‘betreffende weggedeelte’;</text:p>
              </text:list-item>
              <text:list-item text:style-override="id1-3-2-1-1-12-3">
                <text:number>3.</text:number>
                <text:p text:style-name="al">vast te leggen dat door de in sub 1 en sub 2 omschreven maatregel het begin van de huidige 50 km/h grens, gelegen op de noordelijke rijbaan van de Zuidweg ter hoogte van de aansluiting naar de ‘Lus’ daarmee ongeveer 375 meter in oostelijke richting wordt verschoven;</text:p>
              </text:list-item>
              <text:list-item text:style-override="id1-3-2-1-1-12-4">
                <text:number>4.</text:number>
                <text:p text:style-name="al">vast te leggen dat aan dit verkeersbesluit de volgende overwegingen ten grondslag liggen:</text:p>
              </text:list-item>
            </text:list>
            <text:p text:style-name="common-al"> </text:p>
            <text:p text:style-name="common-al">de aanleiding:</text:p>
            <text:list text:style-name="id1-3-2-1-1-15">
              <text:list-item text:style-override="id1-3-2-1-1-15-1">
                <text:number>–</text:number>
                <text:p text:style-name="al">aan de noordzijde van het betreffende weggedeelte ligt een busbaan;</text:p>
              </text:list-item>
              <text:list-item text:style-override="id1-3-2-1-1-15-2">
                <text:number>–</text:number>
                <text:p text:style-name="al">op de oostelijk tak van de kruising Zuidweg- Mahatma Ghandisingel liggen ten zuiden van de busbaan twee stroken voor rechtdoor en één strook voor linksaf;</text:p>
              </text:list-item>
              <text:list-item text:style-override="id1-3-2-1-1-15-3">
                <text:number>–</text:number>
                <text:p text:style-name="al">vanuit het maatregelenpakket R-net is besloten de busbaan te verplaatsen naar de linker rijstrook voor rechtdoor;</text:p>
              </text:list-item>
              <text:list-item text:style-override="id1-3-2-1-1-15-4">
                <text:number>–</text:number>
                <text:p text:style-name="al">de huidige busbaan wordt omgevormd tot een rechter rijstrook voor rechtdoor; </text:p>
              </text:list-item>
              <text:list-item text:style-override="id1-3-2-1-1-15-5">
                <text:number>–</text:number>
                <text:p text:style-name="al">de busbaan komt daarmee te liggen tussen de linksafstrook en de (nieuwe) linker rijstrook voor rechtdoor;</text:p>
              </text:list-item>
              <text:list-item text:style-override="id1-3-2-1-1-15-6">
                <text:number>–</text:number>
                <text:p text:style-name="al">door verplaatsing van de busbaan ontstaat een flauwe bocht in de twee doorgaande rijstroken;</text:p>
              </text:list-item>
              <text:list-item text:style-override="id1-3-2-1-1-15-7">
                <text:number>–</text:number>
                <text:p text:style-name="al">een andere wijziging is het verplaatsen van de busbaan op de oostelijke rijbaan van de Mahatma Gandhisingel naar de huidige linksafstrook;</text:p>
              </text:list-item>
              <text:list-item text:style-override="id1-3-2-1-1-15-8">
                <text:number>–</text:number>
                <text:p text:style-name="al">de bestaande busbaan wordt rechtsafstrook en de huidige rechtsafstrook wordt linksafstrook;</text:p>
              </text:list-item>
              <text:list-item text:style-override="id1-3-2-1-1-15-9">
                <text:number>–</text:number>
                <text:p text:style-name="al">uit oogpunt van verkeersveiligheid is het wenselijk om de maximum snelheid op het betreffende weggedeelte terug te brengen van 70 naar 50 km/uur; </text:p>
              </text:list-item>
            </text:list>
            <text:p text:style-name="common-al">  </text:p>
            <text:p text:style-name="common-al">de verkeerskundige aspecten:</text:p>
            <text:list text:style-name="id1-3-2-1-1-18">
              <text:list-item text:style-override="id1-3-2-1-1-18-1">
                <text:number>–</text:number>
                <text:p text:style-name="al">de maximum toegestane snelheid op het betreffende weggedeelte bedraagt 70 km/h;</text:p>
              </text:list-item>
              <text:list-item text:style-override="id1-3-2-1-1-18-2">
                <text:number>–</text:number>
                <text:p text:style-name="al">ter hoogte van de aansluiting naar de ‘Lus’ gaat de maximum snelheid op de noordelijke rijbaan van de Zuidweg over van 70 km/h naar 50 km/h;</text:p>
              </text:list-item>
              <text:list-item text:style-override="id1-3-2-1-1-18-3">
                <text:number>–</text:number>
                <text:p text:style-name="al">vanwege de bij ‘aanleiding’ omschreven wijzigingen is het voorstel om de 50 km/uur door te zetten tot en met de kruising Mahatma Gandhisingel/Zuidweg;</text:p>
              </text:list-item>
              <text:list-item text:style-override="id1-3-2-1-1-18-4">
                <text:number>–</text:number>
                <text:p text:style-name="al">de maximumsnelheid van 50 km/uur geldt dan vanaf de kruising Mahatma Gandhisingel/Zuidweg tot aan het bord “einde bebouwde kom” dat kort voor de aansluiting met de A12 staat; </text:p>
              </text:list-item>
              <text:list-item text:style-override="id1-3-2-1-1-18-5">
                <text:number>–</text:number>
                <text:p text:style-name="al">een verlaging van de maximum snelheid naar 50 km/h is mede ingegeven door de flauwe bocht die ontstaat door het verleggen van de busbaan in de twee doorgaande rijstroken;</text:p>
              </text:list-item>
              <text:list-item text:style-override="id1-3-2-1-1-18-6">
                <text:number>–</text:number>
                <text:p text:style-name="al">de ambtelijke verkeerscommissie heeft op 28 februari 2019 positief geadviseerd op de maatregel zoals beschreven in sub 1, sub 2 en sub 3;</text:p>
              </text:list-item>
              <text:list-item text:style-override="id1-3-2-1-1-18-7">
                <text:number>–</text:number>
                <text:p text:style-name="al">de verkeerscommissie heeft tevens geadviseerd te onderzoeken of de rijstroken aan beide zijden van de weg door het wijzigen van de kantmarkering visueel versmald kunnen worden;</text:p>
              </text:list-item>
              <text:list-item text:style-override="id1-3-2-1-1-18-8">
                <text:number>–</text:number>
                <text:p text:style-name="al">door een visuele versmalling krijgt het betreffende weggedeelte een weginrichting die meer in overeenstemming is met het wegbeeld dat past bij een maximum snelheid van 50 km/h;</text:p>
              </text:list-item>
              <text:list-item text:style-override="id1-3-2-1-1-18-9">
                <text:number>–</text:number>
                <text:p text:style-name="al">daarmee zou worden voldaan aan het gestelde in punt 1 van § 4 van de uitvoeringsvoorschriften behorende bij het BABW, waarin is bepaald dat de in te stemmen maximumsnelheid in overeenstemming moet zijn met het wegbeeld ter plaatse;</text:p>
              </text:list-item>
              <text:list-item text:style-override="id1-3-2-1-1-18-10">
                <text:number>–</text:number>
                <text:p text:style-name="al">aan dit besluit liggen ten grondslag de doelstellingen met betrekking tot de verkeersveiligheid en het beschermen van de weggebruikers, zoals geformuleerd in artikel 2, lid 1, sub a en b, van de Wegenverkeerswet 1994;</text:p>
              </text:list-item>
            </text:list>
            <text:p text:style-name="common-al">  </text:p>
            <text:p text:style-name="common-al">de zorgvuldigheid:</text:p>
            <text:list text:style-name="id1-3-2-1-1-21">
              <text:list-item text:style-override="id1-3-2-1-1-21-1">
                <text:number>–</text:number>
                <text:p text:style-name="al">dit onderwerp is behandeld door personen die door hun deskundigheid een goed oordeel ter zake geven;</text:p>
              </text:list-item>
              <text:list-item text:style-override="id1-3-2-1-1-21-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1-3">
                <text:number>–</text:number>
                <text:p text:style-name="al">die personen hebben op grond van de bedoelde expertise geadviseerd tot de hiervoor vermelde maximum snelheid vast te stellen;</text:p>
              </text:list-item>
              <text:list-item text:style-override="id1-3-2-1-1-21-4">
                <text:number>–</text:number>
                <text:p text:style-name="al">met de plaatsgevonden voorbereiding is gehandeld overeenkomstig de zorgvuldigheidsnorm die in artikel 3:2 van de Algemene wet bestuursrecht is vastgelegd; </text:p>
              </text:list-item>
            </text:list>
            <text:p text:style-name="common-al"> </text:p>
            <text:p text:style-name="common-al">de belangenafweging: </text:p>
            <text:list text:style-name="id1-3-2-1-1-24">
              <text:list-item text:style-override="id1-3-2-1-1-24-1">
                <text:number>–</text:number>
                <text:p text:style-name="al">bij de afweging van de belangen gaat het om verkeerskundige aspecten, in dit geval de verkeersveiligheid en het beschermen van de weggebruikers, zoals geformuleerd in artikel 2, lid 1, sub a en b, van de Wegenverkeerswet 1994;              </text:p>
              </text:list-item>
            </text:list>
            <text:list text:style-name="id1-3-2-1-1-25">
              <text:list-item text:style-override="id1-3-2-1-1-25-1">
                <text:number>–</text:number>
                <text:p text:style-name="al">er zijn geen aanwijzingen voor opvattingen dat met de vaststelling van dit besluit sprake is </text:p>
              </text:list-item>
              <text:list-item text:style-override="id1-3-2-1-1-25-2">
                <text:number>–</text:number>
                <text:p text:style-name="al">van een besluit met onevenredig nadelige gevolgen als bedoeld in artikel 3:4, lid 2, van de Algemene wet bestuursrecht.</text:p>
              </text:list-item>
            </text:list>
            <text:p text:style-name="common-al">  </text:p>
            <text:p text:style-name="common-al">Zoetermeer, 11 jun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 </text:p>
            <text:list text:style-name="id1-3-2-1-1-34">
              <text:list-item text:style-override="id1-3-2-1-1-34-1">
                <text:number>1.</text:number>
                <text:p text:style-name="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 </text:p>
              </text:list-item>
              <text:list-item text:style-override="id1-3-2-1-1-34-2">
                <text:number>2.</text:number>
                <text:p text:style-name="al">Op aanvraag kan een indicatieve situatieschets worden verkre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474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4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4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71476</meta:user-defined>
    <dc:language>nl</dc:language>
    <meta:user-defined meta:name="OVERHEID.EPSG28992/DC.spatial">92434 450983</meta:user-defined>
    <meta:user-defined meta:name="DC.title">Verkeersbesluit, maximum snelheid 50 km/h op noordelijke rijbaan zuidweg ter hoogte van Mahatma Ghandisingel, Zoetermeer</meta:user-defined>
    <meta:user-defined meta:name="OVERHEID.PostcodeHuisnummer/OVERHEIDop.postcodeHuisnummer">2719CT 40</meta:user-defined>
    <meta:user-defined meta:name="OVERHEIDop.straatnaam">Mahatma Gandhisingel</meta:user-defined>
    <meta:user-defined meta:name="OVERHEIDop.woonplaats">Zoetermeer</meta:user-defined>
    <meta:user-defined meta:name="DCTERMS.W3CDTF/DCTERMS.available">2019-06-13</meta:user-defined>
    <meta:user-defined meta:name="DCTERMS.W3CDTF/OVERHEIDop.jaargang">2019</meta:user-defined>
    <meta:user-defined meta:name="OVERHEIDop.publicationIssue">144741</meta:user-defined>
    <meta:user-defined meta:name="OVERHEIDop.GmbID/DC.identifier">gmb-2019-144741</meta:user-defined>
    <meta:user-defined meta:name="OVERHEIDop.versieInformatie"/>
  </office:meta>
</office:document-meta>
</file>