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-Generaal Rosslaan-Kooikersweg-Rudolf van Baarlestraat-Wethouder van Soesterbergenstraat-Kardinaal de Jongsingel-Pastoor Bleijsstraat-Kruiskampsingel te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itus Brandsmastraat-Generaal Rosslaan-Kooikersweg-Rudolf van Baarlestraat-Wethouder van Soesterbergenstraat-Kardinaal de Jongsingel-Pastoor Bleijsstraat-Kruiskampsingel te ‘s-Hertogenbosch, het revitaliseren van woningen, bouwen, WB00047697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03 412357</meta:user-defined>
    <meta:user-defined meta:name="DC.title">Titus Brandsmastraat-Generaal Rosslaan-Kooikersweg-Rudolf van Baarlestraat-Wethouder van Soesterbergenstraat-Kardinaal de Jongsingel-Pastoor Bleijsstraat-Kruiskampsingel te ’s-Hertogenbosch - omgevingsvergunning -</meta:user-defined>
    <meta:user-defined meta:name="OVERHEID.PostcodeHuisnummer/OVERHEIDop.postcodeHuisnummer">5224</meta:user-defined>
    <meta:user-defined meta:name="OVERHEIDop.straatnaam">Titus Brandsma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39</meta:user-defined>
    <meta:user-defined meta:name="OVERHEIDop.GmbID/DC.identifier">gmb-2019-144739</meta:user-defined>
    <meta:user-defined meta:name="OVERHEIDop.versieInformatie"/>
  </office:meta>
</office:document-meta>
</file>